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URW Gothic L" svg:font-family="'URW Gothic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353cm"/>
    </style:style>
    <style:style style:name="co3" style:family="table-column">
      <style:table-column-properties fo:break-before="auto" style:column-width="6.851cm"/>
    </style:style>
    <style:style style:name="co4" style:family="table-column">
      <style:table-column-properties fo:break-before="auto" style:column-width="2.648cm"/>
    </style:style>
    <style:style style:name="co5" style:family="table-column">
      <style:table-column-properties fo:break-before="auto" style:column-width="3.022cm"/>
    </style:style>
    <style:style style:name="co6" style:family="table-column">
      <style:table-column-properties fo:break-before="auto" style:column-width="2.619cm"/>
    </style:style>
    <style:style style:name="co7" style:family="table-column">
      <style:table-column-properties fo:break-before="auto" style:column-width="3.08cm"/>
    </style:style>
    <style:style style:name="co8" style:family="table-column">
      <style:table-column-properties fo:break-before="auto" style:column-width="3.3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972cm" fo:break-before="auto" style:use-optimal-row-height="true"/>
    </style:style>
    <style:style style:name="ro4" style:family="table-row">
      <style:table-row-properties style:row-height="0.577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669cm" fo:break-before="auto" style:use-optimal-row-height="true"/>
    </style:style>
    <style:style style:name="ro7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0.06pt solid #000000"/>
      <style:text-properties style:font-name="URW Gothic L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RW Gothic 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URW Gothic L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6" style:family="table-cell" style:parent-style-name="Default">
      <style:table-cell-properties fo:border="0.06pt solid #000000"/>
      <style:text-properties style:font-name="URW Gothic L" fo:font-size="14pt" style:font-size-asian="14pt" style:font-size-complex="14pt"/>
    </style:style>
    <style:style style:name="ce7" style:family="table-cell" style:parent-style-name="Default" style:data-style-name="N100">
      <style:table-cell-properties fo:background-color="#ffffcc" style:text-align-source="fix" style:repeat-content="false" fo:wrap-option="wrap" fo:border="0.06pt solid #000000" style:vertical-align="middle"/>
      <style:paragraph-properties fo:text-align="start"/>
      <style:text-properties fo:color="#000000" style:font-name="URW Gothic L" fo:font-weight="bold" style:font-weight-asian="bold" style:font-weight-complex="bold"/>
    </style:style>
    <style:style style:name="ce8" style:family="table-cell" style:parent-style-name="Default" style:data-style-name="N100">
      <style:table-cell-properties fo:background-color="#ffffcc" style:text-align-source="fix" style:repeat-content="false" fo:wrap-option="wrap" fo:border="0.06pt solid #000000" style:vertical-align="middle"/>
      <style:paragraph-properties fo:text-align="start"/>
      <style:text-properties style:font-name="URW Gothic L" fo:font-weight="bold" style:font-weight-asian="bold" style:font-weight-complex="bold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URW Gothic L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URW Gothic L" fo:font-size="14pt" style:font-size-asian="14pt" style:font-size-complex="14pt"/>
    </style:style>
    <style:style style:name="ce1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URW Gothic L" fo:font-size="14pt" style:font-size-asian="14pt" style:font-size-complex="14pt"/>
    </style:style>
    <style:style style:name="ce1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style:font-name="URW Gothic L"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RW Gothic L"/>
    </style:style>
    <style:style style:name="ce14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start" fo:margin-left="0cm"/>
      <style:text-properties fo:color="#000000" style:font-name="URW Gothic L" fo:font-size="14pt" style:font-size-asian="14pt" style:font-size-complex="14pt"/>
    </style:style>
    <style:style style:name="ce15" style:family="table-cell" style:parent-style-name="Default">
      <style:table-cell-properties fo:background-color="#cccc99" style:text-align-source="fix" style:repeat-content="false" fo:border="0.06pt solid #000000" style:vertical-align="middle"/>
      <style:paragraph-properties fo:text-align="start" fo:margin-left="0cm"/>
      <style:text-properties style:font-name="URW Gothic L" fo:font-size="14pt" style:font-size-asian="14pt" style:font-size-complex="14pt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 style:data-style-name="N108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URW Gothic L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URW Gothic L" fo:font-size="8pt" style:font-size-asian="8pt" style:font-size-complex="8pt"/>
    </style:style>
    <style:style style:name="ce1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color="#000000" style:font-name="URW Gothic L"/>
    </style:style>
    <style:style style:name="ce20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URW Gothic L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URW Gothic L"/>
    </style:style>
    <style:style style:name="ce22" style:family="table-cell" style:parent-style-name="Default" style:data-style-name="N11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URW Gothic L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style:font-name="URW Gothic L"/>
    </style:style>
    <style:style style:name="ce24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cm"/>
      <style:text-properties style:font-name="URW Gothic L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URW Gothic L"/>
    </style:style>
    <style:style style:name="ce26" style:family="table-cell" style:parent-style-name="Default">
      <style:table-cell-properties fo:background-color="#ffcc99" style:text-align-source="fix" style:repeat-content="false" fo:border="0.06pt solid #000000"/>
      <style:paragraph-properties fo:text-align="start" fo:margin-left="0cm"/>
      <style:text-properties fo:color="#000000" style:font-name="URW Gothic L"/>
    </style:style>
    <style:style style:name="ce27" style:family="table-cell" style:parent-style-name="Default">
      <style:table-cell-properties fo:background-color="#cccc99" style:text-align-source="fix" style:repeat-content="false" fo:border="0.06pt solid #000000"/>
      <style:paragraph-properties fo:text-align="start" fo:margin-left="0cm"/>
      <style:text-properties style:font-name="URW Gothic L"/>
    </style:style>
    <style:style style:name="ce28" style:family="table-cell" style:parent-style-name="Default" style:data-style-name="N115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RW Gothic L"/>
    </style:style>
    <style:style style:name="ce29" style:family="table-cell" style:parent-style-name="Default" style:data-style-name="N115">
      <style:table-cell-properties style:text-align-source="fix" style:repeat-content="false" fo:border="0.06pt solid #000000" style:vertical-align="middle"/>
      <style:paragraph-properties fo:text-align="center"/>
      <style:text-properties style:font-name="URW Gothic L"/>
    </style:style>
    <style:style style:name="ce30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/>
      <style:text-properties style:font-name="URW Gothic L"/>
    </style:style>
    <style:style style:name="ce31" style:family="table-cell" style:parent-style-name="Default" style:data-style-name="N115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URW Gothic L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URW Gothic L"/>
    </style:style>
    <style:style style:name="ce33" style:family="table-cell" style:parent-style-name="Default">
      <style:table-cell-properties fo:background-color="#ffcc99" fo:border="0.06pt solid #000000"/>
      <style:text-properties fo:color="#000000" style:font-name="URW Gothic L"/>
    </style:style>
    <style:style style:name="ce34" style:family="table-cell" style:parent-style-name="Default">
      <style:table-cell-properties fo:background-color="#cccc99" fo:border="0.06pt solid #000000"/>
      <style:text-properties style:font-name="URW Gothic L"/>
    </style:style>
    <style:style style:name="ce35" style:family="table-cell" style:parent-style-name="Default">
      <style:table-cell-properties fo:border="0.06pt solid #000000"/>
      <style:text-properties style:font-name="URW Gothic L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115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URW Gothic L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RW Gothic L"/>
    </style:style>
    <style:style style:name="ce38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/>
      <style:text-properties style:font-name="URW Gothic L"/>
    </style:style>
    <style:style style:name="ce39" style:family="table-cell" style:parent-style-name="Default" style:data-style-name="N112">
      <style:table-cell-properties fo:background-color="#ffcc99" fo:border="0.06pt solid #000000"/>
      <style:text-properties fo:color="#000000" style:font-name="URW Gothic L" fo:font-size="16pt" fo:font-weight="bold" style:font-size-asian="16pt" style:font-weight-asian="bold" style:font-size-complex="16pt" style:font-weight-complex="bold"/>
    </style:style>
    <style:style style:name="ce40" style:family="table-cell" style:parent-style-name="Default" style:data-style-name="N112">
      <style:table-cell-properties fo:background-color="#cccc99" fo:border="0.06pt solid #000000"/>
      <style:text-properties style:font-name="URW Gothic L" fo:font-size="16pt" fo:font-weight="bold" style:font-size-asian="16pt" style:font-weight-asian="bold" style:font-size-complex="16pt" style:font-weight-complex="bold"/>
    </style:style>
  </office:automatic-styles>
  <office:body>
    <office:spreadsheet>
      <table:table table:name="Arkusz1" table:style-name="ta1">
        <table:table-column table:style-name="co1" table:number-columns-repeated="2" table:default-cell-style-name="Default"/>
        <table:table-column table:style-name="co2" table:default-cell-style-name="ce3"/>
        <table:table-column table:style-name="co3" table:default-cell-style-name="ce7"/>
        <table:table-column table:style-name="co4" table:default-cell-style-name="ce19"/>
        <table:table-column table:style-name="co5" table:default-cell-style-name="ce28"/>
        <table:table-column table:style-name="co6" table:default-cell-style-name="ce28"/>
        <table:table-column table:style-name="co7" table:default-cell-style-name="ce37"/>
        <table:table-column table:style-name="co8" table:default-cell-style-name="ce37"/>
        <table:table-column table:style-name="co1" table:default-cell-style-name="Default"/>
        <table:table-row table:style-name="ro1" table:number-rows-repeated="10">
          <table:table-cell table:number-columns-repeated="2"/>
          <table:table-cell table:style-name="Default" table:number-columns-repeated="7"/>
          <table:table-cell/>
        </table:table-row>
        <table:table-row table:style-name="ro2">
          <table:table-cell table:number-columns-repeated="2"/>
          <table:table-cell table:style-name="ce1"/>
          <table:table-cell table:style-name="ce6" office:value-type="string" calcext:value-type="string">
            <text:p>Średni koszt kWh:</text:p>
          </table:table-cell>
          <table:table-cell table:style-name="ce17" office:value-type="currency" office:currency="PLN" office:value="0.6" calcext:value-type="currency" table:number-columns-spanned="5" table:number-rows-spanned="1">
            <text:p>0,60 zł</text:p>
          </table:table-cell>
          <table:covered-table-cell table:number-columns-repeated="4" table:style-name="ce1"/>
          <table:table-cell/>
        </table:table-row>
        <table:table-row table:style-name="ro1">
          <table:table-cell table:number-columns-repeated="2"/>
          <table:table-cell table:style-name="ce2" table:number-columns-spanned="7" table:number-rows-spanned="1"/>
          <table:covered-table-cell table:number-columns-repeated="6" table:style-name="ce1"/>
          <table:table-cell/>
        </table:table-row>
        <table:table-row table:style-name="ro3">
          <table:table-cell table:number-columns-repeated="2"/>
          <table:table-cell office:value-type="string" calcext:value-type="string">
            <text:p>L.p.</text:p>
          </table:table-cell>
          <table:table-cell table:style-name="ce3" office:value-type="string" calcext:value-type="string">
            <text:p>Nazwa urządzenia</text:p>
          </table:table-cell>
          <table:table-cell table:style-name="ce18" office:value-type="string" calcext:value-type="string">
            <text:p>Pobór w stanie czuwania w watach</text:p>
          </table:table-cell>
          <table:table-cell table:style-name="ce3" office:value-type="string" calcext:value-type="string">
            <text:p>Roczna strata w kWh</text:p>
          </table:table-cell>
          <table:table-cell table:style-name="ce3" office:value-type="string" calcext:value-type="string">
            <text:p>Miesięczna strata w kWh</text:p>
          </table:table-cell>
          <table:table-cell table:style-name="ce3" office:value-type="string" calcext:value-type="string">
            <text:p>Roczna strata w PLN</text:p>
          </table:table-cell>
          <table:table-cell table:style-name="ce3" office:value-type="string" calcext:value-type="string">
            <text:p>Miesięczna strata w PLN</text:p>
          </table:table-cell>
          <table:table-cell table:style-name="ce5"/>
        </table:table-row>
        <table:table-row table:style-name="ro4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iekarnik elektryczny</text:p>
          </table:table-cell>
          <table:table-cell office:value-type="float" office:value="1.3" calcext:value-type="float">
            <text:p>1,3</text:p>
          </table:table-cell>
          <table:table-cell table:formula="of:=([.E14]/1000)*8760" office:value-type="currency" office:currency="kWh" office:value="11.388" calcext:value-type="currency">
            <text:p>11,39kWh</text:p>
          </table:table-cell>
          <table:table-cell table:formula="of:=[.F14]/12" office:value-type="currency" office:currency="kWh" office:value="0.949" calcext:value-type="currency">
            <text:p>0,95kWh</text:p>
          </table:table-cell>
          <table:table-cell table:formula="of:=[.F14]*[.E11]" office:value-type="currency" office:currency="PLN" office:value="6.8328" calcext:value-type="currency">
            <text:p>6,83 PLN</text:p>
          </table:table-cell>
          <table:table-cell table:formula="of:=[.H14]/12" office:value-type="currency" office:currency="PLN" office:value="0.5694" calcext:value-type="currency">
            <text:p>0,57 PLN</text:p>
          </table:table-cell>
          <table:table-cell/>
        </table:table-row>
        <table:table-row table:style-name="ro4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Mikrofalówka</text:p>
          </table:table-cell>
          <table:table-cell office:value-type="float" office:value="3.8" calcext:value-type="float">
            <text:p>3,8</text:p>
          </table:table-cell>
          <table:table-cell table:formula="of:=([.E15]/1000)*8760" office:value-type="currency" office:currency="kWh" office:value="33.288" calcext:value-type="currency">
            <text:p>33,29kWh</text:p>
          </table:table-cell>
          <table:table-cell table:formula="of:=[.F15]/12" office:value-type="currency" office:currency="kWh" office:value="2.774" calcext:value-type="currency">
            <text:p>2,77kWh</text:p>
          </table:table-cell>
          <table:table-cell table:formula="of:=[.F15]*[.E11]" office:value-type="currency" office:currency="PLN" office:value="19.9728" calcext:value-type="currency">
            <text:p>19,97 PLN</text:p>
          </table:table-cell>
          <table:table-cell table:formula="of:=[.H15]/12" office:value-type="currency" office:currency="PLN" office:value="1.6644" calcext:value-type="currency">
            <text:p>1,66 PLN</text:p>
          </table:table-cell>
          <table:table-cell/>
        </table:table-row>
        <table:table-row table:style-name="ro4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Płyta indukcyjna</text:p>
          </table:table-cell>
          <table:table-cell office:value-type="float" office:value="2" calcext:value-type="float">
            <text:p>2</text:p>
          </table:table-cell>
          <table:table-cell table:formula="of:=([.E16]/1000)*8760" office:value-type="currency" office:currency="kWh" office:value="17.52" calcext:value-type="currency">
            <text:p>17,52kWh</text:p>
          </table:table-cell>
          <table:table-cell table:formula="of:=[.F16]/12" office:value-type="currency" office:currency="kWh" office:value="1.46" calcext:value-type="currency">
            <text:p>1,46kWh</text:p>
          </table:table-cell>
          <table:table-cell table:formula="of:=[.F16]*[.E11]" office:value-type="currency" office:currency="PLN" office:value="10.512" calcext:value-type="currency">
            <text:p>10,51 PLN</text:p>
          </table:table-cell>
          <table:table-cell table:formula="of:=[.H16]/12" office:value-type="currency" office:currency="PLN" office:value="0.876" calcext:value-type="currency">
            <text:p>0,88 PLN</text:p>
          </table:table-cell>
          <table:table-cell/>
        </table:table-row>
        <table:table-row table:style-name="ro4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Zmywarka</text:p>
          </table:table-cell>
          <table:table-cell office:value-type="float" office:value="0.9" calcext:value-type="float">
            <text:p>0,9</text:p>
          </table:table-cell>
          <table:table-cell table:formula="of:=([.E17]/1000)*8760" office:value-type="currency" office:currency="kWh" office:value="7.884" calcext:value-type="currency">
            <text:p>7,88kWh</text:p>
          </table:table-cell>
          <table:table-cell table:formula="of:=[.F17]/12" office:value-type="currency" office:currency="kWh" office:value="0.657" calcext:value-type="currency">
            <text:p>0,66kWh</text:p>
          </table:table-cell>
          <table:table-cell table:formula="of:=[.F17]*[.E11]" office:value-type="currency" office:currency="PLN" office:value="4.7304" calcext:value-type="currency">
            <text:p>4,73 PLN</text:p>
          </table:table-cell>
          <table:table-cell table:formula="of:=[.H17]/12" office:value-type="currency" office:currency="PLN" office:value="0.3942" calcext:value-type="currency">
            <text:p>0,39 PLN</text:p>
          </table:table-cell>
          <table:table-cell/>
        </table:table-row>
        <table:table-row table:style-name="ro4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Telewizor plazmowy 42”</text:p>
          </table:table-cell>
          <table:table-cell office:value-type="float" office:value="1.1" calcext:value-type="float">
            <text:p>1,1</text:p>
          </table:table-cell>
          <table:table-cell table:formula="of:=([.E18]/1000)*8760" office:value-type="currency" office:currency="kWh" office:value="9.636" calcext:value-type="currency">
            <text:p>9,64kWh</text:p>
          </table:table-cell>
          <table:table-cell table:formula="of:=[.F18]/12" office:value-type="currency" office:currency="kWh" office:value="0.803" calcext:value-type="currency">
            <text:p>0,80kWh</text:p>
          </table:table-cell>
          <table:table-cell table:formula="of:=[.F18]*[.E11]" office:value-type="currency" office:currency="PLN" office:value="5.7816" calcext:value-type="currency">
            <text:p>5,78 PLN</text:p>
          </table:table-cell>
          <table:table-cell table:formula="of:=[.H18]/12" office:value-type="currency" office:currency="PLN" office:value="0.4818" calcext:value-type="currency">
            <text:p>0,48 PLN</text:p>
          </table:table-cell>
          <table:table-cell/>
        </table:table-row>
        <table:table-row table:style-name="ro4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Dekoder DVB-T + DVB-S</text:p>
          </table:table-cell>
          <table:table-cell office:value-type="float" office:value="0.1" calcext:value-type="float">
            <text:p>0,1</text:p>
          </table:table-cell>
          <table:table-cell table:formula="of:=([.E19]/1000)*8760" office:value-type="currency" office:currency="kWh" office:value="0.876" calcext:value-type="currency">
            <text:p>0,88kWh</text:p>
          </table:table-cell>
          <table:table-cell table:formula="of:=[.F19]/12" office:value-type="currency" office:currency="kWh" office:value="0.073" calcext:value-type="currency">
            <text:p>0,07kWh</text:p>
          </table:table-cell>
          <table:table-cell table:formula="of:=[.F19]*[.E11]" office:value-type="currency" office:currency="PLN" office:value="0.5256" calcext:value-type="currency">
            <text:p>0,53 PLN</text:p>
          </table:table-cell>
          <table:table-cell table:formula="of:=[.H19]/12" office:value-type="currency" office:currency="PLN" office:value="0.0438" calcext:value-type="currency">
            <text:p>0,04 PLN</text:p>
          </table:table-cell>
          <table:table-cell/>
        </table:table-row>
        <table:table-row table:style-name="ro4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DVD</text:p>
          </table:table-cell>
          <table:table-cell office:value-type="float" office:value="1.8" calcext:value-type="float">
            <text:p>1,8</text:p>
          </table:table-cell>
          <table:table-cell table:formula="of:=([.E20]/1000)*8760" office:value-type="currency" office:currency="kWh" office:value="15.768" calcext:value-type="currency">
            <text:p>15,77kWh</text:p>
          </table:table-cell>
          <table:table-cell table:formula="of:=[.F20]/12" office:value-type="currency" office:currency="kWh" office:value="1.314" calcext:value-type="currency">
            <text:p>1,31kWh</text:p>
          </table:table-cell>
          <table:table-cell table:formula="of:=[.F20]*[.E11]" office:value-type="currency" office:currency="PLN" office:value="9.4608" calcext:value-type="currency">
            <text:p>9,46 PLN</text:p>
          </table:table-cell>
          <table:table-cell table:formula="of:=[.H20]/12" office:value-type="currency" office:currency="PLN" office:value="0.7884" calcext:value-type="currency">
            <text:p>0,79 PLN</text:p>
          </table:table-cell>
          <table:table-cell/>
        </table:table-row>
        <table:table-row table:style-name="ro4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DVD + VHS Combo</text:p>
          </table:table-cell>
          <table:table-cell office:value-type="float" office:value="5.4" calcext:value-type="float">
            <text:p>5,4</text:p>
          </table:table-cell>
          <table:table-cell table:formula="of:=([.E21]/1000)*8760" office:value-type="currency" office:currency="kWh" office:value="47.304" calcext:value-type="currency">
            <text:p>47,30kWh</text:p>
          </table:table-cell>
          <table:table-cell table:formula="of:=[.F21]/12" office:value-type="currency" office:currency="kWh" office:value="3.942" calcext:value-type="currency">
            <text:p>3,94kWh</text:p>
          </table:table-cell>
          <table:table-cell table:formula="of:=[.F21]*[.E11]" office:value-type="currency" office:currency="PLN" office:value="28.3824" calcext:value-type="currency">
            <text:p>28,38 PLN</text:p>
          </table:table-cell>
          <table:table-cell table:formula="of:=[.H21]/12" office:value-type="currency" office:currency="PLN" office:value="2.3652" calcext:value-type="currency">
            <text:p>2,37 PLN</text:p>
          </table:table-cell>
          <table:table-cell/>
        </table:table-row>
        <table:table-row table:style-name="ro4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PS3</text:p>
          </table:table-cell>
          <table:table-cell office:value-type="float" office:value="1.3" calcext:value-type="float">
            <text:p>1,3</text:p>
          </table:table-cell>
          <table:table-cell table:formula="of:=([.E22]/1000)*8760" office:value-type="currency" office:currency="kWh" office:value="11.388" calcext:value-type="currency">
            <text:p>11,39kWh</text:p>
          </table:table-cell>
          <table:table-cell table:formula="of:=[.F22]/12" office:value-type="currency" office:currency="kWh" office:value="0.949" calcext:value-type="currency">
            <text:p>0,95kWh</text:p>
          </table:table-cell>
          <table:table-cell table:formula="of:=[.F22]*[.E11]" office:value-type="currency" office:currency="PLN" office:value="6.8328" calcext:value-type="currency">
            <text:p>6,83 PLN</text:p>
          </table:table-cell>
          <table:table-cell table:formula="of:=[.H22]/12" office:value-type="currency" office:currency="PLN" office:value="0.5694" calcext:value-type="currency">
            <text:p>0,57 PLN</text:p>
          </table:table-cell>
          <table:table-cell/>
        </table:table-row>
        <table:table-row table:style-name="ro4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Sterownik kominka</text:p>
          </table:table-cell>
          <table:table-cell office:value-type="float" office:value="1.6" calcext:value-type="float">
            <text:p>1,6</text:p>
          </table:table-cell>
          <table:table-cell table:formula="of:=([.E23]/1000)*8760" office:value-type="currency" office:currency="kWh" office:value="14.016" calcext:value-type="currency">
            <text:p>14,02kWh</text:p>
          </table:table-cell>
          <table:table-cell table:formula="of:=[.F23]/12" office:value-type="currency" office:currency="kWh" office:value="1.168" calcext:value-type="currency">
            <text:p>1,17kWh</text:p>
          </table:table-cell>
          <table:table-cell table:formula="of:=[.F23]*[.E11]" office:value-type="currency" office:currency="PLN" office:value="8.4096" calcext:value-type="currency">
            <text:p>8,41 PLN</text:p>
          </table:table-cell>
          <table:table-cell table:formula="of:=[.H23]/12" office:value-type="currency" office:currency="PLN" office:value="0.7008" calcext:value-type="currency">
            <text:p>0,70 PLN</text:p>
          </table:table-cell>
          <table:table-cell/>
        </table:table-row>
        <table:table-row table:style-name="ro4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Sterownik pieca</text:p>
          </table:table-cell>
          <table:table-cell office:value-type="float" office:value="1.6" calcext:value-type="float">
            <text:p>1,6</text:p>
          </table:table-cell>
          <table:table-cell table:formula="of:=([.E24]/1000)*8760" office:value-type="currency" office:currency="kWh" office:value="14.016" calcext:value-type="currency">
            <text:p>14,02kWh</text:p>
          </table:table-cell>
          <table:table-cell table:formula="of:=[.F24]/12" office:value-type="currency" office:currency="kWh" office:value="1.168" calcext:value-type="currency">
            <text:p>1,17kWh</text:p>
          </table:table-cell>
          <table:table-cell table:formula="of:=[.F24]*[.E11]" office:value-type="currency" office:currency="PLN" office:value="8.4096" calcext:value-type="currency">
            <text:p>8,41 PLN</text:p>
          </table:table-cell>
          <table:table-cell table:formula="of:=[.H24]/12" office:value-type="currency" office:currency="PLN" office:value="0.7008" calcext:value-type="currency">
            <text:p>0,70 PLN</text:p>
          </table:table-cell>
          <table:table-cell/>
        </table:table-row>
        <table:table-row table:style-name="ro4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Komputer stacjonarny 1 + monitor</text:p>
          </table:table-cell>
          <table:table-cell office:value-type="float" office:value="2.8" calcext:value-type="float">
            <text:p>2,8</text:p>
          </table:table-cell>
          <table:table-cell table:formula="of:=([.E25]/1000)*8760" office:value-type="currency" office:currency="kWh" office:value="24.528" calcext:value-type="currency">
            <text:p>24,53kWh</text:p>
          </table:table-cell>
          <table:table-cell table:formula="of:=[.F25]/12" office:value-type="currency" office:currency="kWh" office:value="2.044" calcext:value-type="currency">
            <text:p>2,04kWh</text:p>
          </table:table-cell>
          <table:table-cell table:formula="of:=[.F25]*[.E11]" office:value-type="currency" office:currency="PLN" office:value="14.7168" calcext:value-type="currency">
            <text:p>14,72 PLN</text:p>
          </table:table-cell>
          <table:table-cell table:formula="of:=[.H25]/12" office:value-type="currency" office:currency="PLN" office:value="1.2264" calcext:value-type="currency">
            <text:p>1,23 PLN</text:p>
          </table:table-cell>
          <table:table-cell/>
        </table:table-row>
        <table:table-row table:style-name="ro4"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Komputer stacjonarny 2 + monitor</text:p>
          </table:table-cell>
          <table:table-cell office:value-type="float" office:value="9.4" calcext:value-type="float">
            <text:p>9,4</text:p>
          </table:table-cell>
          <table:table-cell table:formula="of:=([.E26]/1000)*8760" office:value-type="currency" office:currency="kWh" office:value="82.344" calcext:value-type="currency">
            <text:p>82,34kWh</text:p>
          </table:table-cell>
          <table:table-cell table:formula="of:=[.F26]/12" office:value-type="currency" office:currency="kWh" office:value="6.862" calcext:value-type="currency">
            <text:p>6,86kWh</text:p>
          </table:table-cell>
          <table:table-cell table:formula="of:=[.F26]*[.E11]" office:value-type="currency" office:currency="PLN" office:value="49.4064" calcext:value-type="currency">
            <text:p>49,41 PLN</text:p>
          </table:table-cell>
          <table:table-cell table:formula="of:=[.H26]/12" office:value-type="currency" office:currency="PLN" office:value="4.1172" calcext:value-type="currency">
            <text:p>4,12 PLN</text:p>
          </table:table-cell>
          <table:table-cell/>
        </table:table-row>
        <table:table-row table:style-name="ro4"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Telewizor 2</text:p>
          </table:table-cell>
          <table:table-cell office:value-type="float" office:value="0.7" calcext:value-type="float">
            <text:p>0,7</text:p>
          </table:table-cell>
          <table:table-cell table:formula="of:=([.E27]/1000)*8760" office:value-type="currency" office:currency="kWh" office:value="6.132" calcext:value-type="currency">
            <text:p>6,13kWh</text:p>
          </table:table-cell>
          <table:table-cell table:formula="of:=[.F27]/12" office:value-type="currency" office:currency="kWh" office:value="0.511" calcext:value-type="currency">
            <text:p>0,51kWh</text:p>
          </table:table-cell>
          <table:table-cell table:formula="of:=[.F27]*[.E11]" office:value-type="currency" office:currency="PLN" office:value="3.6792" calcext:value-type="currency">
            <text:p>3,68 PLN</text:p>
          </table:table-cell>
          <table:table-cell table:formula="of:=[.H27]/12" office:value-type="currency" office:currency="PLN" office:value="0.3066" calcext:value-type="currency">
            <text:p>0,31 PLN</text:p>
          </table:table-cell>
          <table:table-cell/>
        </table:table-row>
        <table:table-row table:style-name="ro4"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Dekoder telewizora 2</text:p>
          </table:table-cell>
          <table:table-cell office:value-type="float" office:value="1.3" calcext:value-type="float">
            <text:p>1,3</text:p>
          </table:table-cell>
          <table:table-cell table:formula="of:=([.E28]/1000)*8760" office:value-type="currency" office:currency="kWh" office:value="11.388" calcext:value-type="currency">
            <text:p>11,39kWh</text:p>
          </table:table-cell>
          <table:table-cell table:formula="of:=[.F28]/12" office:value-type="currency" office:currency="kWh" office:value="0.949" calcext:value-type="currency">
            <text:p>0,95kWh</text:p>
          </table:table-cell>
          <table:table-cell table:formula="of:=[.F28]*[.E11]" office:value-type="currency" office:currency="PLN" office:value="6.8328" calcext:value-type="currency">
            <text:p>6,83 PLN</text:p>
          </table:table-cell>
          <table:table-cell table:formula="of:=[.H28]/12" office:value-type="currency" office:currency="PLN" office:value="0.5694" calcext:value-type="currency">
            <text:p>0,57 PLN</text:p>
          </table:table-cell>
          <table:table-cell/>
        </table:table-row>
        <table:table-row table:style-name="ro4"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Router 1 (swich)</text:p>
          </table:table-cell>
          <table:table-cell office:value-type="float" office:value="6.4" calcext:value-type="float">
            <text:p>6,4</text:p>
          </table:table-cell>
          <table:table-cell table:formula="of:=([.E29]/1000)*8760" office:value-type="currency" office:currency="kWh" office:value="56.064" calcext:value-type="currency">
            <text:p>56,06kWh</text:p>
          </table:table-cell>
          <table:table-cell table:formula="of:=[.F29]/12" office:value-type="currency" office:currency="kWh" office:value="4.672" calcext:value-type="currency">
            <text:p>4,67kWh</text:p>
          </table:table-cell>
          <table:table-cell table:formula="of:=[.F29]*[.E11]" office:value-type="currency" office:currency="PLN" office:value="33.6384" calcext:value-type="currency">
            <text:p>33,64 PLN</text:p>
          </table:table-cell>
          <table:table-cell table:formula="of:=[.H29]/12" office:value-type="currency" office:currency="PLN" office:value="2.8032" calcext:value-type="currency">
            <text:p>2,80 PLN</text:p>
          </table:table-cell>
          <table:table-cell/>
        </table:table-row>
        <table:table-row table:style-name="ro4"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Router 2 (Biuro)</text:p>
          </table:table-cell>
          <table:table-cell office:value-type="float" office:value="5.4" calcext:value-type="float">
            <text:p>5,4</text:p>
          </table:table-cell>
          <table:table-cell table:formula="of:=([.E30]/1000)*8760" office:value-type="currency" office:currency="kWh" office:value="47.304" calcext:value-type="currency">
            <text:p>47,30kWh</text:p>
          </table:table-cell>
          <table:table-cell table:formula="of:=[.F30]/12" office:value-type="currency" office:currency="kWh" office:value="3.942" calcext:value-type="currency">
            <text:p>3,94kWh</text:p>
          </table:table-cell>
          <table:table-cell table:formula="of:=[.F30]*[.E11]" office:value-type="currency" office:currency="PLN" office:value="28.3824" calcext:value-type="currency">
            <text:p>28,38 PLN</text:p>
          </table:table-cell>
          <table:table-cell table:formula="of:=[.H30]/12" office:value-type="currency" office:currency="PLN" office:value="2.3652" calcext:value-type="currency">
            <text:p>2,37 PLN</text:p>
          </table:table-cell>
          <table:table-cell/>
        </table:table-row>
        <table:table-row table:style-name="ro4">
          <table:table-cell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Router 3 (Jowitka)</text:p>
          </table:table-cell>
          <table:table-cell office:value-type="float" office:value="7" calcext:value-type="float">
            <text:p>7</text:p>
          </table:table-cell>
          <table:table-cell table:formula="of:=([.E31]/1000)*8760" office:value-type="currency" office:currency="kWh" office:value="61.32" calcext:value-type="currency">
            <text:p>61,32kWh</text:p>
          </table:table-cell>
          <table:table-cell table:formula="of:=[.F31]/12" office:value-type="currency" office:currency="kWh" office:value="5.11" calcext:value-type="currency">
            <text:p>5,11kWh</text:p>
          </table:table-cell>
          <table:table-cell table:formula="of:=[.F31]*[.E11]" office:value-type="currency" office:currency="PLN" office:value="36.792" calcext:value-type="currency">
            <text:p>36,79 PLN</text:p>
          </table:table-cell>
          <table:table-cell table:formula="of:=[.H31]/12" office:value-type="currency" office:currency="PLN" office:value="3.066" calcext:value-type="currency">
            <text:p>3,07 PLN</text:p>
          </table:table-cell>
          <table:table-cell/>
        </table:table-row>
        <table:table-row table:style-name="ro4"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Router 4 (Salon)</text:p>
          </table:table-cell>
          <table:table-cell office:value-type="float" office:value="8.4" calcext:value-type="float">
            <text:p>8,4</text:p>
          </table:table-cell>
          <table:table-cell table:formula="of:=([.E32]/1000)*8760" office:value-type="currency" office:currency="kWh" office:value="73.584" calcext:value-type="currency">
            <text:p>73,58kWh</text:p>
          </table:table-cell>
          <table:table-cell table:formula="of:=[.F32]/12" office:value-type="currency" office:currency="kWh" office:value="6.132" calcext:value-type="currency">
            <text:p>6,13kWh</text:p>
          </table:table-cell>
          <table:table-cell table:formula="of:=[.F32]*[.E11]" office:value-type="currency" office:currency="PLN" office:value="44.1504" calcext:value-type="currency">
            <text:p>44,15 PLN</text:p>
          </table:table-cell>
          <table:table-cell table:formula="of:=[.H32]/12" office:value-type="currency" office:currency="PLN" office:value="3.6792" calcext:value-type="currency">
            <text:p>3,68 PLN</text:p>
          </table:table-cell>
          <table:table-cell/>
        </table:table-row>
        <table:table-row table:style-name="ro4"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Laptop 1 (ładowarka)</text:p>
          </table:table-cell>
          <table:table-cell office:value-type="float" office:value="0.8" calcext:value-type="float">
            <text:p>0,8</text:p>
          </table:table-cell>
          <table:table-cell table:formula="of:=([.E33]/1000)*8760" office:value-type="currency" office:currency="kWh" office:value="7.008" calcext:value-type="currency">
            <text:p>7,01kWh</text:p>
          </table:table-cell>
          <table:table-cell table:formula="of:=[.F33]/12" office:value-type="currency" office:currency="kWh" office:value="0.584" calcext:value-type="currency">
            <text:p>0,58kWh</text:p>
          </table:table-cell>
          <table:table-cell table:formula="of:=[.F33]*[.E11]" office:value-type="currency" office:currency="PLN" office:value="4.2048" calcext:value-type="currency">
            <text:p>4,20 PLN</text:p>
          </table:table-cell>
          <table:table-cell table:formula="of:=[.H33]/12" office:value-type="currency" office:currency="PLN" office:value="0.3504" calcext:value-type="currency">
            <text:p>0,35 PLN</text:p>
          </table:table-cell>
          <table:table-cell/>
        </table:table-row>
        <table:table-row table:style-name="ro4">
          <table:table-cell table:number-columns-repeated="2"/>
          <table:table-cell office:value-type="float" office:value="21" calcext:value-type="float">
            <text:p>21</text:p>
          </table:table-cell>
          <table:table-cell office:value-type="string" calcext:value-type="string">
            <text:p>Laptop 2 (ładowarka)</text:p>
          </table:table-cell>
          <table:table-cell office:value-type="float" office:value="0.9" calcext:value-type="float">
            <text:p>0,9</text:p>
          </table:table-cell>
          <table:table-cell table:formula="of:=([.E34]/1000)*8760" office:value-type="currency" office:currency="kWh" office:value="7.884" calcext:value-type="currency">
            <text:p>7,88kWh</text:p>
          </table:table-cell>
          <table:table-cell table:formula="of:=[.F34]/12" office:value-type="currency" office:currency="kWh" office:value="0.657" calcext:value-type="currency">
            <text:p>0,66kWh</text:p>
          </table:table-cell>
          <table:table-cell table:formula="of:=[.F34]*[.E11]" office:value-type="currency" office:currency="PLN" office:value="4.7304" calcext:value-type="currency">
            <text:p>4,73 PLN</text:p>
          </table:table-cell>
          <table:table-cell table:formula="of:=[.H34]/12" office:value-type="currency" office:currency="PLN" office:value="0.3942" calcext:value-type="currency">
            <text:p>0,39 PLN</text:p>
          </table:table-cell>
          <table:table-cell/>
        </table:table-row>
        <table:table-row table:style-name="ro4">
          <table:table-cell table:number-columns-repeated="2"/>
          <table:table-cell office:value-type="float" office:value="22" calcext:value-type="float">
            <text:p>22</text:p>
          </table:table-cell>
          <table:table-cell office:value-type="string" calcext:value-type="string">
            <text:p>Pralka automatyczna</text:p>
          </table:table-cell>
          <table:table-cell office:value-type="float" office:value="0.7" calcext:value-type="float">
            <text:p>0,7</text:p>
          </table:table-cell>
          <table:table-cell table:formula="of:=([.E35]/1000)*8760" office:value-type="currency" office:currency="kWh" office:value="6.132" calcext:value-type="currency">
            <text:p>6,13kWh</text:p>
          </table:table-cell>
          <table:table-cell table:formula="of:=[.F35]/12" office:value-type="currency" office:currency="kWh" office:value="0.511" calcext:value-type="currency">
            <text:p>0,51kWh</text:p>
          </table:table-cell>
          <table:table-cell table:formula="of:=[.F35]*[.E11]" office:value-type="currency" office:currency="PLN" office:value="3.6792" calcext:value-type="currency">
            <text:p>3,68 PLN</text:p>
          </table:table-cell>
          <table:table-cell table:formula="of:=[.H35]/12" office:value-type="currency" office:currency="PLN" office:value="0.3066" calcext:value-type="currency">
            <text:p>0,31 PLN</text:p>
          </table:table-cell>
          <table:table-cell/>
        </table:table-row>
        <table:table-row table:style-name="ro4">
          <table:table-cell table:number-columns-repeated="2"/>
          <table:table-cell office:value-type="float" office:value="23" calcext:value-type="float">
            <text:p>23</text:p>
          </table:table-cell>
          <table:table-cell office:value-type="string" calcext:value-type="string">
            <text:p>Radio BOOM BOX </text:p>
          </table:table-cell>
          <table:table-cell office:value-type="float" office:value="2.3" calcext:value-type="float">
            <text:p>2,3</text:p>
          </table:table-cell>
          <table:table-cell table:formula="of:=([.E36]/1000)*8760" office:value-type="currency" office:currency="kWh" office:value="20.148" calcext:value-type="currency">
            <text:p>20,15kWh</text:p>
          </table:table-cell>
          <table:table-cell table:formula="of:=[.F36]/12" office:value-type="currency" office:currency="kWh" office:value="1.679" calcext:value-type="currency">
            <text:p>1,68kWh</text:p>
          </table:table-cell>
          <table:table-cell table:formula="of:=[.F36]*[.E11]" office:value-type="currency" office:currency="PLN" office:value="12.0888" calcext:value-type="currency">
            <text:p>12,09 PLN</text:p>
          </table:table-cell>
          <table:table-cell table:formula="of:=[.H36]/12" office:value-type="currency" office:currency="PLN" office:value="1.0074" calcext:value-type="currency">
            <text:p>1,01 PLN</text:p>
          </table:table-cell>
          <table:table-cell/>
        </table:table-row>
        <table:table-row table:style-name="ro4">
          <table:table-cell table:number-columns-repeated="2"/>
          <table:table-cell office:value-type="float" office:value="24" calcext:value-type="float">
            <text:p>24</text:p>
          </table:table-cell>
          <table:table-cell office:value-type="string" calcext:value-type="string">
            <text:p>Keyboard (instrument)</text:p>
          </table:table-cell>
          <table:table-cell office:value-type="float" office:value="1.8" calcext:value-type="float">
            <text:p>1,8</text:p>
          </table:table-cell>
          <table:table-cell table:formula="of:=([.E37]/1000)*8760" office:value-type="currency" office:currency="kWh" office:value="15.768" calcext:value-type="currency">
            <text:p>15,77kWh</text:p>
          </table:table-cell>
          <table:table-cell table:formula="of:=[.F37]/12" office:value-type="currency" office:currency="kWh" office:value="1.314" calcext:value-type="currency">
            <text:p>1,31kWh</text:p>
          </table:table-cell>
          <table:table-cell table:formula="of:=[.F37]*[.E11]" office:value-type="currency" office:currency="PLN" office:value="9.4608" calcext:value-type="currency">
            <text:p>9,46 PLN</text:p>
          </table:table-cell>
          <table:table-cell table:formula="of:=[.H37]/12" office:value-type="currency" office:currency="PLN" office:value="0.7884" calcext:value-type="currency">
            <text:p>0,79 PLN</text:p>
          </table:table-cell>
          <table:table-cell/>
        </table:table-row>
        <table:table-row table:style-name="ro4">
          <table:table-cell table:number-columns-repeated="2"/>
          <table:table-cell office:value-type="float" office:value="25" calcext:value-type="float">
            <text:p>25</text:p>
          </table:table-cell>
          <table:table-cell office:value-type="string" calcext:value-type="string">
            <text:p>Brama garażowa</text:p>
          </table:table-cell>
          <table:table-cell office:value-type="float" office:value="7.4" calcext:value-type="float">
            <text:p>7,4</text:p>
          </table:table-cell>
          <table:table-cell table:formula="of:=([.E38]/1000)*8760" office:value-type="currency" office:currency="kWh" office:value="64.824" calcext:value-type="currency">
            <text:p>64,82kWh</text:p>
          </table:table-cell>
          <table:table-cell table:formula="of:=[.F38]/12" office:value-type="currency" office:currency="kWh" office:value="5.402" calcext:value-type="currency">
            <text:p>5,40kWh</text:p>
          </table:table-cell>
          <table:table-cell table:formula="of:=[.F38]*[.E11]" office:value-type="currency" office:currency="PLN" office:value="38.8944" calcext:value-type="currency">
            <text:p>38,89 PLN</text:p>
          </table:table-cell>
          <table:table-cell table:formula="of:=[.H38]/12" office:value-type="currency" office:currency="PLN" office:value="3.2412" calcext:value-type="currency">
            <text:p>3,24 PLN</text:p>
          </table:table-cell>
          <table:table-cell/>
        </table:table-row>
        <table:table-row table:style-name="ro5">
          <table:table-cell table:number-columns-repeated="2"/>
          <table:table-cell office:value-type="float" office:value="26" calcext:value-type="float">
            <text:p>26</text:p>
          </table:table-cell>
          <table:table-cell table:style-name="ce8"/>
          <table:table-cell table:style-name="ce20"/>
          <table:table-cell table:style-name="ce29" table:formula="of:=([.E39]/1000)*8760" office:value-type="currency" office:currency="kWh" office:value="0" calcext:value-type="currency">
            <text:p>0,00kWh</text:p>
          </table:table-cell>
          <table:table-cell table:style-name="ce29" table:formula="of:=[.F39]/12" office:value-type="currency" office:currency="kWh" office:value="0" calcext:value-type="currency">
            <text:p>0,00kWh</text:p>
          </table:table-cell>
          <table:table-cell table:style-name="ce38" table:formula="of:=[.E39]*[.E11]" office:value-type="currency" office:currency="PLN" office:value="0" calcext:value-type="currency">
            <text:p>0,00 PLN</text:p>
          </table:table-cell>
          <table:table-cell table:style-name="ce38" table:formula="of:=[.H39]/12" office:value-type="currency" office:currency="PLN" office:value="0" calcext:value-type="currency">
            <text:p>0,00 PLN</text:p>
          </table:table-cell>
          <table:table-cell/>
        </table:table-row>
        <table:table-row table:style-name="ro5">
          <table:table-cell table:number-columns-repeated="2"/>
          <table:table-cell office:value-type="float" office:value="27" calcext:value-type="float">
            <text:p>27</text:p>
          </table:table-cell>
          <table:table-cell table:style-name="ce8"/>
          <table:table-cell table:style-name="ce20"/>
          <table:table-cell table:style-name="ce29" table:formula="of:=([.E40]/1000)*8760" office:value-type="currency" office:currency="kWh" office:value="0" calcext:value-type="currency">
            <text:p>0,00kWh</text:p>
          </table:table-cell>
          <table:table-cell table:style-name="ce29" table:formula="of:=[.F40]/12" office:value-type="currency" office:currency="kWh" office:value="0" calcext:value-type="currency">
            <text:p>0,00kWh</text:p>
          </table:table-cell>
          <table:table-cell table:style-name="ce38" table:formula="of:=[.E40]*[.E11]" office:value-type="currency" office:currency="PLN" office:value="0" calcext:value-type="currency">
            <text:p>0,00 PLN</text:p>
          </table:table-cell>
          <table:table-cell table:style-name="ce38" table:formula="of:=[.H40]/12" office:value-type="currency" office:currency="PLN" office:value="0" calcext:value-type="currency">
            <text:p>0,00 PLN</text:p>
          </table:table-cell>
          <table:table-cell/>
        </table:table-row>
        <table:table-row table:style-name="ro1">
          <table:table-cell table:number-columns-repeated="3"/>
          <table:table-cell table:style-name="ce9"/>
          <table:table-cell table:style-name="ce21"/>
          <table:table-cell table:style-name="ce30" table:number-columns-repeated="2"/>
          <table:table-cell table:style-name="ce38" table:number-columns-repeated="2"/>
          <table:table-cell/>
        </table:table-row>
        <table:table-row table:style-name="ro6">
          <table:table-cell table:number-columns-repeated="2"/>
          <table:table-cell table:number-columns-spanned="1" table:number-rows-spanned="7"/>
          <table:table-cell table:style-name="ce10" office:value-type="string" calcext:value-type="string">
            <text:p>Suma watów pobieranych:</text:p>
          </table:table-cell>
          <table:table-cell table:style-name="ce22" table:formula="of:=SUM([.E14:.E41])" office:value-type="currency" office:currency="W" office:value="76.2" calcext:value-type="currency">
            <text:p>76,20 W</text:p>
          </table:table-cell>
          <table:table-cell table:style-name="ce30" table:number-columns-spanned="4" table:number-rows-spanned="1"/>
          <table:covered-table-cell table:style-name="ce30"/>
          <table:covered-table-cell table:number-columns-repeated="2" table:style-name="ce38"/>
          <table:table-cell/>
        </table:table-row>
        <table:table-row table:style-name="ro1">
          <table:table-cell table:number-columns-repeated="2"/>
          <table:covered-table-cell/>
          <table:table-cell table:style-name="ce2" table:number-columns-spanned="6" table:number-rows-spanned="1"/>
          <table:covered-table-cell table:number-columns-repeated="5" table:style-name="ce1"/>
          <table:table-cell/>
        </table:table-row>
        <table:table-row table:style-name="ro2">
          <table:table-cell table:number-columns-repeated="2"/>
          <table:covered-table-cell/>
          <table:table-cell table:style-name="ce11" office:value-type="string" calcext:value-type="string" table:number-columns-spanned="2" table:number-rows-spanned="1">
            <text:p>Roczna strata kWh SUMA:</text:p>
          </table:table-cell>
          <table:covered-table-cell table:style-name="ce23"/>
          <table:table-cell table:style-name="ce31" table:formula="of:=SUM([.F14:.F40])" office:value-type="currency" office:currency="kWh" office:value="667.512" calcext:value-type="currency">
            <text:p>667,51kWh</text:p>
          </table:table-cell>
          <table:table-cell table:style-name="ce35"/>
          <table:table-cell table:style-name="ce2" table:number-columns-spanned="1" table:number-rows-spanned="3"/>
          <table:table-cell table:style-name="ce2" table:number-columns-spanned="1" table:number-rows-spanned="4"/>
          <table:table-cell/>
        </table:table-row>
        <table:table-row table:style-name="ro2">
          <table:table-cell table:number-columns-repeated="2"/>
          <table:covered-table-cell/>
          <table:table-cell table:style-name="ce12" office:value-type="string" calcext:value-type="string" table:number-columns-spanned="2" table:number-rows-spanned="1">
            <text:p>Miesięczna strata kWh SUMA:</text:p>
          </table:table-cell>
          <table:covered-table-cell table:style-name="ce24"/>
          <table:table-cell table:style-name="ce32"/>
          <table:table-cell table:style-name="ce36" table:formula="of:=SUM([.G14:.G40])" office:value-type="currency" office:currency="kWh" office:value="55.626" calcext:value-type="currency">
            <text:p>55,63kWh</text:p>
          </table:table-cell>
          <table:covered-table-cell table:style-name="ce35"/>
          <table:covered-table-cell table:style-name="ce1"/>
          <table:table-cell/>
        </table:table-row>
        <table:table-row table:style-name="ro1">
          <table:table-cell table:number-columns-repeated="2"/>
          <table:covered-table-cell/>
          <table:table-cell table:style-name="ce13" table:number-columns-spanned="2" table:number-rows-spanned="1"/>
          <table:covered-table-cell table:style-name="ce25"/>
          <table:table-cell table:style-name="ce1"/>
          <table:table-cell table:style-name="ce2"/>
          <table:covered-table-cell table:number-columns-repeated="2" table:style-name="ce1"/>
          <table:table-cell/>
        </table:table-row>
        <table:table-row table:style-name="ro7">
          <table:table-cell table:number-columns-repeated="2"/>
          <table:covered-table-cell/>
          <table:table-cell table:style-name="ce14" office:value-type="string" calcext:value-type="string" table:number-columns-spanned="2" table:number-rows-spanned="1">
            <text:p>Roczne strata SUMA:</text:p>
          </table:table-cell>
          <table:covered-table-cell table:style-name="ce26"/>
          <table:table-cell table:style-name="ce33" table:number-columns-repeated="2"/>
          <table:table-cell table:style-name="ce39" table:formula="of:=SUM([.H14:.H40])" office:value-type="currency" office:currency="PLN" office:value="400.5072" calcext:value-type="currency">
            <text:p>400,51 PLN</text:p>
          </table:table-cell>
          <table:covered-table-cell table:style-name="ce1"/>
          <table:table-cell/>
        </table:table-row>
        <table:table-row table:style-name="ro7">
          <table:table-cell table:number-columns-repeated="2"/>
          <table:covered-table-cell/>
          <table:table-cell table:style-name="ce15" office:value-type="string" calcext:value-type="string" table:number-columns-spanned="2" table:number-rows-spanned="1">
            <text:p>Miesięczna strata SUMA:</text:p>
          </table:table-cell>
          <table:covered-table-cell table:style-name="ce27"/>
          <table:table-cell table:style-name="ce34" table:number-columns-repeated="3"/>
          <table:table-cell table:style-name="ce40" table:formula="of:=SUM([.I14:.I40])" office:value-type="currency" office:currency="PLN" office:value="33.3756" calcext:value-type="currency">
            <text:p>33,38 PLN</text:p>
          </table:table-cell>
          <table:table-cell/>
        </table:table-row>
        <table:table-row table:style-name="ro1" table:number-rows-repeated="2">
          <table:table-cell table:number-columns-repeated="2"/>
          <table:table-cell table:style-name="ce4"/>
          <table:table-cell table:style-name="ce16" table:number-columns-repeated="6"/>
          <table:table-cell/>
        </table:table-row>
        <table:table-row table:style-name="ro1" table:number-rows-repeated="3">
          <table:table-cell table:number-columns-repeated="2"/>
          <table:table-cell table:style-name="ce5"/>
          <table:table-cell table:style-name="Default" table:number-columns-repeated="6"/>
          <table:table-cell/>
        </table:table-row>
        <table:table-row table:style-name="ro1">
          <table:table-cell table:number-columns-repeated="2"/>
          <table:table-cell table:style-name="ce5"/>
          <table:table-cell table:style-name="Default" table:number-columns-repeated="6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URW Gothic L" svg:font-family="'URW Gothic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 number:title="Użytkownika">
      <number:number number:decimal-places="5" number:min-integer-digits="1"/>
    </number:number-style>
    <number:number-style style:name="N110">
      <number:number number:decimal-places="3"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>PLN</number:currency-symbol>
    </number:currency-style>
    <number:currency-style style:name="N112">
      <number:text>-</number:text>
      <number:number number:decimal-places="2" number:min-integer-digits="1" number:grouping="true"/>
      <number:text> </number:text>
      <number:currency-symbol>PLN</number:currency-symbol>
      <style:map style:condition="value()&gt;=0" style:apply-style-name="N112P0"/>
    </number:currency-style>
    <number:date-style style:name="N113" number:title="Użytkownika">
      <number:text>T</number:text>
      <number:year/>
      <number:seconds/>
      <number:text>t</number:text>
    </number:date-style>
    <number:currency-style style:name="N114">
      <number:currency-symbol>kWh</number:currency-symbol>
    </number:currency-style>
    <number:currency-style style:name="N115">
      <number:number number:decimal-places="2" number:min-integer-digits="1"/>
      <number:currency-symbol>kWh</number:currency-symbol>
    </number:currency-style>
    <number:currency-style style:name="N117P0" style:volatile="true">
      <number:number number:decimal-places="2" number:min-integer-digits="1" number:grouping="true"/>
      <number:text> </number:text>
      <number:currency-symbol>kW</number:currency-symbol>
    </number:currency-style>
    <number:currency-style style:name="N117">
      <number:text>-</number:text>
      <number:number number:decimal-places="2" number:min-integer-digits="1" number:grouping="true"/>
      <number:text> </number:text>
      <number:currency-symbol>kW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>W</number:currency-symbol>
    </number:currency-style>
    <number:currency-style style:name="N119">
      <number:text>-</number:text>
      <number:number number:decimal-places="2" number:min-integer-digits="1" number:grouping="true"/>
      <number:text> </number:text>
      <number:currency-symbol>W</number:currency-symbol>
      <style:map style:condition="value()&gt;=0" style:apply-style-name="N11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9">00.00.0000</text:date>, <text:time style:data-style-name="N2" text:time-value="15:48:16.555034006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22:31:06.720767454</meta:creation-date>
    <dc:date>2018-02-19T17:20:49.992192092</dc:date>
    <meta:editing-duration>PT6H35M27S</meta:editing-duration>
    <meta:editing-cycles>26</meta:editing-cycles>
    <meta:generator>LibreOffice/4.2.8.2$Linux_X86_64 LibreOffice_project/420m0$Build-2</meta:generator>
    <meta:document-statistic meta:table-count="1" meta:cell-count="204" meta:object-count="0"/>
  </office:meta>
</office:document-meta>
</file>