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6.851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3.3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55cm" fo:break-before="auto" style:use-optimal-row-height="true"/>
    </style:style>
    <style:style style:name="ro4" style:family="table-row">
      <style:table-row-properties style:row-height="0.57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69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style:font-name="URW Gothic 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RW Gothic 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URW Gothic L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border="0.06pt solid #000000"/>
      <style:text-properties style:font-name="URW Gothic L" fo:font-size="14pt" style:font-size-asian="14pt" style:font-size-complex="14pt"/>
    </style:style>
    <style:style style:name="ce7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/>
      <style:text-properties fo:color="#000000" style:font-name="URW Gothic L"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/>
      <style:text-properties style:font-name="URW Gothic L" fo:font-weight="bold" style:font-weight-asian="bold" style:font-weight-complex="bold"/>
    </style:style>
    <style:style style:name="ce9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start"/>
      <style:text-properties style:font-name="URW Gothic 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URW Gothic 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URW Gothic L" fo:font-size="14pt" style:font-size-asian="14pt" style:font-size-complex="14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URW Gothic L" fo:font-size="14pt" style:font-size-asian="14pt" style:font-size-complex="14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URW Gothic L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RW Gothic L"/>
    </style:style>
    <style:style style:name="ce1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fo:color="#000000" style:font-name="URW Gothic L" fo:font-size="14pt" style:font-size-asian="14pt" style:font-size-complex="14pt"/>
    </style:style>
    <style:style style:name="ce16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start" fo:margin-left="0cm"/>
      <style:text-properties style:font-name="URW Gothic L" fo:font-size="14pt" style:font-size-asian="14pt" style:font-size-complex="14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URW Gothic L" fo:font-size="8pt" style:font-size-asian="8pt" style:font-size-complex="8pt"/>
    </style:style>
    <style:style style:name="ce2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URW Gothic L"/>
    </style:style>
    <style:style style:name="ce2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URW Gothic 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URW Gothic L"/>
    </style:style>
    <style:style style:name="ce23" style:family="table-cell" style:parent-style-name="Default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URW Gothic L"/>
    </style:style>
    <style:style style:name="ce2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URW Gothic 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RW Gothic L"/>
    </style:style>
    <style:style style:name="ce27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fo:color="#000000" style:font-name="URW Gothic L"/>
    </style:style>
    <style:style style:name="ce28" style:family="table-cell" style:parent-style-name="Default">
      <style:table-cell-properties fo:background-color="#cccc99" style:text-align-source="fix" style:repeat-content="false" fo:border="0.06pt solid #000000"/>
      <style:paragraph-properties fo:text-align="start" fo:margin-left="0cm"/>
      <style:text-properties style:font-name="URW Gothic L"/>
    </style:style>
    <style:style style:name="ce2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URW Gothic L"/>
    </style:style>
    <style:style style:name="ce30" style:family="table-cell" style:parent-style-name="Default" style:data-style-name="N115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RW Gothic L"/>
    </style:style>
    <style:style style:name="ce32" style:family="table-cell" style:parent-style-name="Default">
      <style:table-cell-properties fo:background-color="#ffcc99" fo:border="0.06pt solid #000000"/>
      <style:text-properties fo:color="#000000" style:font-name="URW Gothic L"/>
    </style:style>
    <style:style style:name="ce33" style:family="table-cell" style:parent-style-name="Default">
      <style:table-cell-properties fo:background-color="#cccc99" fo:border="0.06pt solid #000000"/>
      <style:text-properties style:font-name="URW Gothic L"/>
    </style:style>
    <style:style style:name="ce34" style:family="table-cell" style:parent-style-name="Default">
      <style:table-cell-properties fo:border="0.06pt solid #000000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15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URW Gothic 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URW Gothic L"/>
    </style:style>
    <style:style style:name="ce37" style:family="table-cell" style:parent-style-name="Default" style:data-style-name="N112">
      <style:table-cell-properties fo:background-color="#ffcc99" fo:border="0.06pt solid #000000"/>
      <style:text-properties fo:color="#000000" style:font-name="URW Gothic L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112">
      <style:table-cell-properties fo:background-color="#cccc99" fo:border="0.06pt solid #000000"/>
      <style:text-properties style:font-name="URW Gothic L"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20"/>
        <table:table-column table:style-name="co5" table:default-cell-style-name="ce21"/>
        <table:table-column table:style-name="co5" table:default-cell-style-name="ce29"/>
        <table:table-column table:style-name="co6" table:default-cell-style-name="ce29"/>
        <table:table-column table:style-name="co7" table:default-cell-style-name="ce36"/>
        <table:table-column table:style-name="co8" table:default-cell-style-name="ce36"/>
        <table:table-column table:style-name="co1" table:default-cell-style-name="Default"/>
        <table:table-row table:style-name="ro1" table:number-rows-repeated="10">
          <table:table-cell table:number-columns-repeated="2"/>
          <table:table-cell table:style-name="Default" table:number-columns-repeated="8"/>
          <table:table-cell/>
        </table:table-row>
        <table:table-row table:style-name="ro2">
          <table:table-cell table:number-columns-repeated="2"/>
          <table:table-cell table:style-name="ce1"/>
          <table:table-cell table:style-name="ce6" office:value-type="string" calcext:value-type="string">
            <text:p>Średni koszt kWh:</text:p>
          </table:table-cell>
          <table:table-cell table:style-name="ce18" office:value-type="currency" office:currency="PLN" office:value="0.6" calcext:value-type="currency" table:number-columns-spanned="6" table:number-rows-spanned="1">
            <text:p>0,60 zł</text:p>
          </table:table-cell>
          <table:covered-table-cell table:style-name="ce18"/>
          <table:covered-table-cell table:number-columns-repeated="4" table:style-name="ce1"/>
          <table:table-cell/>
        </table:table-row>
        <table:table-row table:style-name="ro1">
          <table:table-cell table:number-columns-repeated="2"/>
          <table:table-cell table:style-name="ce2" table:number-columns-spanned="8" table:number-rows-spanned="1"/>
          <table:covered-table-cell table:number-columns-repeated="7" table:style-name="ce1"/>
          <table:table-cell/>
        </table:table-row>
        <table:table-row table:style-name="ro3">
          <table:table-cell table:number-columns-repeated="2"/>
          <table:table-cell office:value-type="string" calcext:value-type="string">
            <text:p>L.p.</text:p>
          </table:table-cell>
          <table:table-cell table:style-name="ce3" office:value-type="string" calcext:value-type="string">
            <text:p>Nazwa urządzenia</text:p>
          </table:table-cell>
          <table:table-cell table:style-name="ce19" office:value-type="string" calcext:value-type="string">
            <text:p>Pobór w stanie czuwania w watach</text:p>
          </table:table-cell>
          <table:table-cell table:style-name="ce19" office:value-type="string" calcext:value-type="string">
            <text:p>Dzienny czas użytkowania w minutach</text:p>
          </table:table-cell>
          <table:table-cell table:style-name="ce3" office:value-type="string" calcext:value-type="string">
            <text:p>Roczna strata w kWh</text:p>
          </table:table-cell>
          <table:table-cell table:style-name="ce3" office:value-type="string" calcext:value-type="string">
            <text:p>Miesięczna strata w kWh</text:p>
          </table:table-cell>
          <table:table-cell table:style-name="ce3" office:value-type="string" calcext:value-type="string">
            <text:p>Roczna strata w PLN</text:p>
          </table:table-cell>
          <table:table-cell table:style-name="ce3" office:value-type="string" calcext:value-type="string">
            <text:p>Miesięczna strata w PLN</text:p>
          </table:table-cell>
          <table:table-cell table:style-name="ce5"/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iekarnik elektryczny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table:formula="of:=([.E14]/1000)*(8760-[.F14]/60*365)" office:value-type="currency" office:currency="kWh" office:value="11.388" calcext:value-type="currency">
            <text:p>11,39kWh</text:p>
          </table:table-cell>
          <table:table-cell table:formula="of:=[.G14]/12" office:value-type="currency" office:currency="kWh" office:value="0.949" calcext:value-type="currency">
            <text:p>0,95kWh</text:p>
          </table:table-cell>
          <table:table-cell table:formula="of:=[.G14]*[.E11]" office:value-type="currency" office:currency="PLN" office:value="6.8328" calcext:value-type="currency">
            <text:p>6,83 PLN</text:p>
          </table:table-cell>
          <table:table-cell table:formula="of:=[.I14]/12" office:value-type="currency" office:currency="PLN" office:value="0.5694" calcext:value-type="currency">
            <text:p>0,5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ikrofalówka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</text:p>
          </table:table-cell>
          <table:table-cell table:formula="of:=([.E15]/1000)*(8760-[.F15]/60*365)" office:value-type="currency" office:currency="kWh" office:value="33.288" calcext:value-type="currency">
            <text:p>33,29kWh</text:p>
          </table:table-cell>
          <table:table-cell table:formula="of:=[.G15]/12" office:value-type="currency" office:currency="kWh" office:value="2.774" calcext:value-type="currency">
            <text:p>2,77kWh</text:p>
          </table:table-cell>
          <table:table-cell table:formula="of:=[.G15]*[.E11]" office:value-type="currency" office:currency="PLN" office:value="19.9728" calcext:value-type="currency">
            <text:p>19,97 PLN</text:p>
          </table:table-cell>
          <table:table-cell table:formula="of:=[.I15]/12" office:value-type="currency" office:currency="PLN" office:value="1.6644" calcext:value-type="currency">
            <text:p>1,66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Płyta indukcyj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([.E16]/1000)*(8760-[.F16]/60*365)" office:value-type="currency" office:currency="kWh" office:value="17.52" calcext:value-type="currency">
            <text:p>17,52kWh</text:p>
          </table:table-cell>
          <table:table-cell table:formula="of:=[.G16]/12" office:value-type="currency" office:currency="kWh" office:value="1.46" calcext:value-type="currency">
            <text:p>1,46kWh</text:p>
          </table:table-cell>
          <table:table-cell table:formula="of:=[.G16]*[.E11]" office:value-type="currency" office:currency="PLN" office:value="10.512" calcext:value-type="currency">
            <text:p>10,51 PLN</text:p>
          </table:table-cell>
          <table:table-cell table:formula="of:=[.I16]/12" office:value-type="currency" office:currency="PLN" office:value="0.876" calcext:value-type="currency">
            <text:p>0,88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Zmywarka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table:formula="of:=([.E17]/1000)*(8760-[.F17]/60*365)" office:value-type="currency" office:currency="kWh" office:value="7.884" calcext:value-type="currency">
            <text:p>7,88kWh</text:p>
          </table:table-cell>
          <table:table-cell table:formula="of:=[.G17]/12" office:value-type="currency" office:currency="kWh" office:value="0.657" calcext:value-type="currency">
            <text:p>0,66kWh</text:p>
          </table:table-cell>
          <table:table-cell table:formula="of:=[.G17]*[.E11]" office:value-type="currency" office:currency="PLN" office:value="4.7304" calcext:value-type="currency">
            <text:p>4,73 PLN</text:p>
          </table:table-cell>
          <table:table-cell table:formula="of:=[.I17]/12" office:value-type="currency" office:currency="PLN" office:value="0.3942" calcext:value-type="currency">
            <text:p>0,39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Telewizor plazmowy 42”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table:formula="of:=([.E18]/1000)*(8760-[.F18]/60*365)" office:value-type="currency" office:currency="kWh" office:value="9.636" calcext:value-type="currency">
            <text:p>9,64kWh</text:p>
          </table:table-cell>
          <table:table-cell table:formula="of:=[.G18]/12" office:value-type="currency" office:currency="kWh" office:value="0.803" calcext:value-type="currency">
            <text:p>0,80kWh</text:p>
          </table:table-cell>
          <table:table-cell table:formula="of:=[.G18]*[.E11]" office:value-type="currency" office:currency="PLN" office:value="5.7816" calcext:value-type="currency">
            <text:p>5,78 PLN</text:p>
          </table:table-cell>
          <table:table-cell table:formula="of:=[.I18]/12" office:value-type="currency" office:currency="PLN" office:value="0.4818" calcext:value-type="currency">
            <text:p>0,48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Dekoder DVB-T + DVB-S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formula="of:=([.E19]/1000)*(8760-[.F19]/60*365)" office:value-type="currency" office:currency="kWh" office:value="0.876" calcext:value-type="currency">
            <text:p>0,88kWh</text:p>
          </table:table-cell>
          <table:table-cell table:formula="of:=[.G19]/12" office:value-type="currency" office:currency="kWh" office:value="0.073" calcext:value-type="currency">
            <text:p>0,07kWh</text:p>
          </table:table-cell>
          <table:table-cell table:formula="of:=[.G19]*[.E11]" office:value-type="currency" office:currency="PLN" office:value="0.5256" calcext:value-type="currency">
            <text:p>0,53 PLN</text:p>
          </table:table-cell>
          <table:table-cell table:formula="of:=[.I19]/12" office:value-type="currency" office:currency="PLN" office:value="0.0438" calcext:value-type="currency">
            <text:p>0,04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VD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formula="of:=([.E20]/1000)*(8760-[.F20]/60*365)" office:value-type="currency" office:currency="kWh" office:value="15.768" calcext:value-type="currency">
            <text:p>15,77kWh</text:p>
          </table:table-cell>
          <table:table-cell table:formula="of:=[.G20]/12" office:value-type="currency" office:currency="kWh" office:value="1.314" calcext:value-type="currency">
            <text:p>1,31kWh</text:p>
          </table:table-cell>
          <table:table-cell table:formula="of:=[.G20]*[.E11]" office:value-type="currency" office:currency="PLN" office:value="9.4608" calcext:value-type="currency">
            <text:p>9,46 PLN</text:p>
          </table:table-cell>
          <table:table-cell table:formula="of:=[.I20]/12" office:value-type="currency" office:currency="PLN" office:value="0.7884" calcext:value-type="currency">
            <text:p>0,79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DVD + VHS Combo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table:formula="of:=([.E21]/1000)*(8760-[.F21]/60*365)" office:value-type="currency" office:currency="kWh" office:value="47.304" calcext:value-type="currency">
            <text:p>47,30kWh</text:p>
          </table:table-cell>
          <table:table-cell table:formula="of:=[.G21]/12" office:value-type="currency" office:currency="kWh" office:value="3.942" calcext:value-type="currency">
            <text:p>3,94kWh</text:p>
          </table:table-cell>
          <table:table-cell table:formula="of:=[.G21]*[.E11]" office:value-type="currency" office:currency="PLN" office:value="28.3824" calcext:value-type="currency">
            <text:p>28,38 PLN</text:p>
          </table:table-cell>
          <table:table-cell table:formula="of:=[.I21]/12" office:value-type="currency" office:currency="PLN" office:value="2.3652" calcext:value-type="currency">
            <text:p>2,3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PS3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table:formula="of:=([.E22]/1000)*(8760-[.F22]/60*365)" office:value-type="currency" office:currency="kWh" office:value="11.388" calcext:value-type="currency">
            <text:p>11,39kWh</text:p>
          </table:table-cell>
          <table:table-cell table:formula="of:=[.G22]/12" office:value-type="currency" office:currency="kWh" office:value="0.949" calcext:value-type="currency">
            <text:p>0,95kWh</text:p>
          </table:table-cell>
          <table:table-cell table:formula="of:=[.G22]*[.E11]" office:value-type="currency" office:currency="PLN" office:value="6.8328" calcext:value-type="currency">
            <text:p>6,83 PLN</text:p>
          </table:table-cell>
          <table:table-cell table:formula="of:=[.I22]/12" office:value-type="currency" office:currency="PLN" office:value="0.5694" calcext:value-type="currency">
            <text:p>0,5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Sterownik kominka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table:formula="of:=([.E23]/1000)*(8760-[.F23]/60*365)" office:value-type="currency" office:currency="kWh" office:value="14.016" calcext:value-type="currency">
            <text:p>14,02kWh</text:p>
          </table:table-cell>
          <table:table-cell table:formula="of:=[.G23]/12" office:value-type="currency" office:currency="kWh" office:value="1.168" calcext:value-type="currency">
            <text:p>1,17kWh</text:p>
          </table:table-cell>
          <table:table-cell table:formula="of:=[.G23]*[.E11]" office:value-type="currency" office:currency="PLN" office:value="8.4096" calcext:value-type="currency">
            <text:p>8,41 PLN</text:p>
          </table:table-cell>
          <table:table-cell table:formula="of:=[.I23]/12" office:value-type="currency" office:currency="PLN" office:value="0.7008" calcext:value-type="currency">
            <text:p>0,70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Sterownik pieca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table:formula="of:=([.E24]/1000)*(8760-[.F24]/60*365)" office:value-type="currency" office:currency="kWh" office:value="14.016" calcext:value-type="currency">
            <text:p>14,02kWh</text:p>
          </table:table-cell>
          <table:table-cell table:formula="of:=[.G24]/12" office:value-type="currency" office:currency="kWh" office:value="1.168" calcext:value-type="currency">
            <text:p>1,17kWh</text:p>
          </table:table-cell>
          <table:table-cell table:formula="of:=[.G24]*[.E11]" office:value-type="currency" office:currency="PLN" office:value="8.4096" calcext:value-type="currency">
            <text:p>8,41 PLN</text:p>
          </table:table-cell>
          <table:table-cell table:formula="of:=[.I24]/12" office:value-type="currency" office:currency="PLN" office:value="0.7008" calcext:value-type="currency">
            <text:p>0,70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Komputer stacjonarny 1 + monitor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table:formula="of:=([.E25]/1000)*(8760-[.F25]/60*365)" office:value-type="currency" office:currency="kWh" office:value="24.528" calcext:value-type="currency">
            <text:p>24,53kWh</text:p>
          </table:table-cell>
          <table:table-cell table:formula="of:=[.G25]/12" office:value-type="currency" office:currency="kWh" office:value="2.044" calcext:value-type="currency">
            <text:p>2,04kWh</text:p>
          </table:table-cell>
          <table:table-cell table:formula="of:=[.G25]*[.E11]" office:value-type="currency" office:currency="PLN" office:value="14.7168" calcext:value-type="currency">
            <text:p>14,72 PLN</text:p>
          </table:table-cell>
          <table:table-cell table:formula="of:=[.I25]/12" office:value-type="currency" office:currency="PLN" office:value="1.2264" calcext:value-type="currency">
            <text:p>1,23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Komputer stacjonarny 2 + monitor</text:p>
          </table:table-cell>
          <table:table-cell office:value-type="float" office:value="9.4" calcext:value-type="float">
            <text:p>9,4</text:p>
          </table:table-cell>
          <table:table-cell office:value-type="float" office:value="0" calcext:value-type="float">
            <text:p>0</text:p>
          </table:table-cell>
          <table:table-cell table:formula="of:=([.E26]/1000)*(8760-[.F26]/60*365)" office:value-type="currency" office:currency="kWh" office:value="82.344" calcext:value-type="currency">
            <text:p>82,34kWh</text:p>
          </table:table-cell>
          <table:table-cell table:formula="of:=[.G26]/12" office:value-type="currency" office:currency="kWh" office:value="6.862" calcext:value-type="currency">
            <text:p>6,86kWh</text:p>
          </table:table-cell>
          <table:table-cell table:formula="of:=[.G26]*[.E11]" office:value-type="currency" office:currency="PLN" office:value="49.4064" calcext:value-type="currency">
            <text:p>49,41 PLN</text:p>
          </table:table-cell>
          <table:table-cell table:formula="of:=[.I26]/12" office:value-type="currency" office:currency="PLN" office:value="4.1172" calcext:value-type="currency">
            <text:p>4,12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Telewizor 2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table:formula="of:=([.E27]/1000)*(8760-[.F27]/60*365)" office:value-type="currency" office:currency="kWh" office:value="6.132" calcext:value-type="currency">
            <text:p>6,13kWh</text:p>
          </table:table-cell>
          <table:table-cell table:formula="of:=[.G27]/12" office:value-type="currency" office:currency="kWh" office:value="0.511" calcext:value-type="currency">
            <text:p>0,51kWh</text:p>
          </table:table-cell>
          <table:table-cell table:formula="of:=[.G27]*[.E11]" office:value-type="currency" office:currency="PLN" office:value="3.6792" calcext:value-type="currency">
            <text:p>3,68 PLN</text:p>
          </table:table-cell>
          <table:table-cell table:formula="of:=[.I27]/12" office:value-type="currency" office:currency="PLN" office:value="0.3066" calcext:value-type="currency">
            <text:p>0,31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Dekoder telewizora 2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table:formula="of:=([.E28]/1000)*(8760-[.F28]/60*365)" office:value-type="currency" office:currency="kWh" office:value="11.388" calcext:value-type="currency">
            <text:p>11,39kWh</text:p>
          </table:table-cell>
          <table:table-cell table:formula="of:=[.G28]/12" office:value-type="currency" office:currency="kWh" office:value="0.949" calcext:value-type="currency">
            <text:p>0,95kWh</text:p>
          </table:table-cell>
          <table:table-cell table:formula="of:=[.G28]*[.E11]" office:value-type="currency" office:currency="PLN" office:value="6.8328" calcext:value-type="currency">
            <text:p>6,83 PLN</text:p>
          </table:table-cell>
          <table:table-cell table:formula="of:=[.I28]/12" office:value-type="currency" office:currency="PLN" office:value="0.5694" calcext:value-type="currency">
            <text:p>0,5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Router 1 (swich)</text:p>
          </table:table-cell>
          <table:table-cell office:value-type="float" office:value="6.4" calcext:value-type="float">
            <text:p>6,4</text:p>
          </table:table-cell>
          <table:table-cell office:value-type="float" office:value="0" calcext:value-type="float">
            <text:p>0</text:p>
          </table:table-cell>
          <table:table-cell table:formula="of:=([.E29]/1000)*(8760-[.F29]/60*365)" office:value-type="currency" office:currency="kWh" office:value="56.064" calcext:value-type="currency">
            <text:p>56,06kWh</text:p>
          </table:table-cell>
          <table:table-cell table:formula="of:=[.G29]/12" office:value-type="currency" office:currency="kWh" office:value="4.672" calcext:value-type="currency">
            <text:p>4,67kWh</text:p>
          </table:table-cell>
          <table:table-cell table:formula="of:=[.G29]*[.E11]" office:value-type="currency" office:currency="PLN" office:value="33.6384" calcext:value-type="currency">
            <text:p>33,64 PLN</text:p>
          </table:table-cell>
          <table:table-cell table:formula="of:=[.I29]/12" office:value-type="currency" office:currency="PLN" office:value="2.8032" calcext:value-type="currency">
            <text:p>2,80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Router 2 (Biuro)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table:formula="of:=([.E30]/1000)*(8760-[.F30]/60*365)" office:value-type="currency" office:currency="kWh" office:value="47.304" calcext:value-type="currency">
            <text:p>47,30kWh</text:p>
          </table:table-cell>
          <table:table-cell table:formula="of:=[.G30]/12" office:value-type="currency" office:currency="kWh" office:value="3.942" calcext:value-type="currency">
            <text:p>3,94kWh</text:p>
          </table:table-cell>
          <table:table-cell table:formula="of:=[.G30]*[.E11]" office:value-type="currency" office:currency="PLN" office:value="28.3824" calcext:value-type="currency">
            <text:p>28,38 PLN</text:p>
          </table:table-cell>
          <table:table-cell table:formula="of:=[.I30]/12" office:value-type="currency" office:currency="PLN" office:value="2.3652" calcext:value-type="currency">
            <text:p>2,3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Router 3 (Jowitka)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([.E31]/1000)*(8760-[.F31]/60*365)" office:value-type="currency" office:currency="kWh" office:value="61.32" calcext:value-type="currency">
            <text:p>61,32kWh</text:p>
          </table:table-cell>
          <table:table-cell table:formula="of:=[.G31]/12" office:value-type="currency" office:currency="kWh" office:value="5.11" calcext:value-type="currency">
            <text:p>5,11kWh</text:p>
          </table:table-cell>
          <table:table-cell table:formula="of:=[.G31]*[.E11]" office:value-type="currency" office:currency="PLN" office:value="36.792" calcext:value-type="currency">
            <text:p>36,79 PLN</text:p>
          </table:table-cell>
          <table:table-cell table:formula="of:=[.I31]/12" office:value-type="currency" office:currency="PLN" office:value="3.066" calcext:value-type="currency">
            <text:p>3,07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Router 4 (Salon)</text:p>
          </table:table-cell>
          <table:table-cell office:value-type="float" office:value="8.4" calcext:value-type="float">
            <text:p>8,4</text:p>
          </table:table-cell>
          <table:table-cell office:value-type="float" office:value="0" calcext:value-type="float">
            <text:p>0</text:p>
          </table:table-cell>
          <table:table-cell table:formula="of:=([.E32]/1000)*(8760-[.F32]/60*365)" office:value-type="currency" office:currency="kWh" office:value="73.584" calcext:value-type="currency">
            <text:p>73,58kWh</text:p>
          </table:table-cell>
          <table:table-cell table:formula="of:=[.G32]/12" office:value-type="currency" office:currency="kWh" office:value="6.132" calcext:value-type="currency">
            <text:p>6,13kWh</text:p>
          </table:table-cell>
          <table:table-cell table:formula="of:=[.G32]*[.E11]" office:value-type="currency" office:currency="PLN" office:value="44.1504" calcext:value-type="currency">
            <text:p>44,15 PLN</text:p>
          </table:table-cell>
          <table:table-cell table:formula="of:=[.I32]/12" office:value-type="currency" office:currency="PLN" office:value="3.6792" calcext:value-type="currency">
            <text:p>3,68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aptop 1 (ładowarka)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formula="of:=([.E33]/1000)*(8760-[.F33]/60*365)" office:value-type="currency" office:currency="kWh" office:value="7.008" calcext:value-type="currency">
            <text:p>7,01kWh</text:p>
          </table:table-cell>
          <table:table-cell table:formula="of:=[.G33]/12" office:value-type="currency" office:currency="kWh" office:value="0.584" calcext:value-type="currency">
            <text:p>0,58kWh</text:p>
          </table:table-cell>
          <table:table-cell table:formula="of:=[.G33]*[.E11]" office:value-type="currency" office:currency="PLN" office:value="4.2048" calcext:value-type="currency">
            <text:p>4,20 PLN</text:p>
          </table:table-cell>
          <table:table-cell table:formula="of:=[.I33]/12" office:value-type="currency" office:currency="PLN" office:value="0.3504" calcext:value-type="currency">
            <text:p>0,35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Laptop 2 (ładowarka)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table:formula="of:=([.E34]/1000)*(8760-[.F34]/60*365)" office:value-type="currency" office:currency="kWh" office:value="7.884" calcext:value-type="currency">
            <text:p>7,88kWh</text:p>
          </table:table-cell>
          <table:table-cell table:formula="of:=[.G34]/12" office:value-type="currency" office:currency="kWh" office:value="0.657" calcext:value-type="currency">
            <text:p>0,66kWh</text:p>
          </table:table-cell>
          <table:table-cell table:formula="of:=[.G34]*[.E11]" office:value-type="currency" office:currency="PLN" office:value="4.7304" calcext:value-type="currency">
            <text:p>4,73 PLN</text:p>
          </table:table-cell>
          <table:table-cell table:formula="of:=[.I34]/12" office:value-type="currency" office:currency="PLN" office:value="0.3942" calcext:value-type="currency">
            <text:p>0,39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Pralka automatyczna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table:formula="of:=([.E35]/1000)*(8760-[.F35]/60*365)" office:value-type="currency" office:currency="kWh" office:value="6.132" calcext:value-type="currency">
            <text:p>6,13kWh</text:p>
          </table:table-cell>
          <table:table-cell table:formula="of:=[.G35]/12" office:value-type="currency" office:currency="kWh" office:value="0.511" calcext:value-type="currency">
            <text:p>0,51kWh</text:p>
          </table:table-cell>
          <table:table-cell table:formula="of:=[.G35]*[.E11]" office:value-type="currency" office:currency="PLN" office:value="3.6792" calcext:value-type="currency">
            <text:p>3,68 PLN</text:p>
          </table:table-cell>
          <table:table-cell table:formula="of:=[.I35]/12" office:value-type="currency" office:currency="PLN" office:value="0.3066" calcext:value-type="currency">
            <text:p>0,31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Radio BOOM BOX 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table:formula="of:=([.E36]/1000)*(8760-[.F36]/60*365)" office:value-type="currency" office:currency="kWh" office:value="20.148" calcext:value-type="currency">
            <text:p>20,15kWh</text:p>
          </table:table-cell>
          <table:table-cell table:formula="of:=[.G36]/12" office:value-type="currency" office:currency="kWh" office:value="1.679" calcext:value-type="currency">
            <text:p>1,68kWh</text:p>
          </table:table-cell>
          <table:table-cell table:formula="of:=[.G36]*[.E11]" office:value-type="currency" office:currency="PLN" office:value="12.0888" calcext:value-type="currency">
            <text:p>12,09 PLN</text:p>
          </table:table-cell>
          <table:table-cell table:formula="of:=[.I36]/12" office:value-type="currency" office:currency="PLN" office:value="1.0074" calcext:value-type="currency">
            <text:p>1,01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Keyboard (instrument)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formula="of:=([.E37]/1000)*(8760-[.F37]/60*365)" office:value-type="currency" office:currency="kWh" office:value="15.768" calcext:value-type="currency">
            <text:p>15,77kWh</text:p>
          </table:table-cell>
          <table:table-cell table:formula="of:=[.G37]/12" office:value-type="currency" office:currency="kWh" office:value="1.314" calcext:value-type="currency">
            <text:p>1,31kWh</text:p>
          </table:table-cell>
          <table:table-cell table:formula="of:=[.G37]*[.E11]" office:value-type="currency" office:currency="PLN" office:value="9.4608" calcext:value-type="currency">
            <text:p>9,46 PLN</text:p>
          </table:table-cell>
          <table:table-cell table:formula="of:=[.I37]/12" office:value-type="currency" office:currency="PLN" office:value="0.7884" calcext:value-type="currency">
            <text:p>0,79 PLN</text:p>
          </table:table-cell>
          <table:table-cell/>
        </table:table-row>
        <table:table-row table:style-name="ro4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Brama garażowa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 table:formula="of:=([.E38]/1000)*(8760-[.F38]/60*365)" office:value-type="currency" office:currency="kWh" office:value="64.824" calcext:value-type="currency">
            <text:p>64,82kWh</text:p>
          </table:table-cell>
          <table:table-cell table:formula="of:=[.G38]/12" office:value-type="currency" office:currency="kWh" office:value="5.402" calcext:value-type="currency">
            <text:p>5,40kWh</text:p>
          </table:table-cell>
          <table:table-cell table:formula="of:=[.G38]*[.E11]" office:value-type="currency" office:currency="PLN" office:value="38.8944" calcext:value-type="currency">
            <text:p>38,89 PLN</text:p>
          </table:table-cell>
          <table:table-cell table:formula="of:=[.I38]/12" office:value-type="currency" office:currency="PLN" office:value="3.2412" calcext:value-type="currency">
            <text:p>3,24 PLN</text:p>
          </table:table-cell>
          <table:table-cell/>
        </table:table-row>
        <table:table-row table:style-name="ro5">
          <table:table-cell table:number-columns-repeated="2"/>
          <table:table-cell office:value-type="float" office:value="26" calcext:value-type="float">
            <text:p>26</text:p>
          </table:table-cell>
          <table:table-cell table:style-name="ce8"/>
          <table:table-cell table:style-name="ce21"/>
          <table:table-cell/>
          <table:table-cell table:formula="of:=([.E39]/1000)*(8760-[.F39]/60*365)" office:value-type="currency" office:currency="kWh" office:value="0" calcext:value-type="currency">
            <text:p>0,00kWh</text:p>
          </table:table-cell>
          <table:table-cell table:formula="of:=[.G39]/12" office:value-type="currency" office:currency="kWh" office:value="0" calcext:value-type="currency">
            <text:p>0,00kWh</text:p>
          </table:table-cell>
          <table:table-cell table:formula="of:=[.G39]*[.E11]" office:value-type="currency" office:currency="PLN" office:value="0" calcext:value-type="currency">
            <text:p>0,00 PLN</text:p>
          </table:table-cell>
          <table:table-cell table:formula="of:=[.I39]/12" office:value-type="currency" office:currency="PLN" office:value="0" calcext:value-type="currency">
            <text:p>0,00 PLN</text:p>
          </table:table-cell>
          <table:table-cell/>
        </table:table-row>
        <table:table-row table:style-name="ro5">
          <table:table-cell table:number-columns-repeated="2"/>
          <table:table-cell office:value-type="float" office:value="27" calcext:value-type="float">
            <text:p>27</text:p>
          </table:table-cell>
          <table:table-cell table:style-name="ce9"/>
          <table:table-cell table:style-name="ce21"/>
          <table:table-cell/>
          <table:table-cell table:formula="of:=([.E40]/1000)*(8760-[.F40]/60*365)" office:value-type="currency" office:currency="kWh" office:value="0" calcext:value-type="currency">
            <text:p>0,00kWh</text:p>
          </table:table-cell>
          <table:table-cell table:formula="of:=[.G40]/12" office:value-type="currency" office:currency="kWh" office:value="0" calcext:value-type="currency">
            <text:p>0,00kWh</text:p>
          </table:table-cell>
          <table:table-cell table:formula="of:=[.G40]*[.E11]" office:value-type="currency" office:currency="PLN" office:value="0" calcext:value-type="currency">
            <text:p>0,00 PLN</text:p>
          </table:table-cell>
          <table:table-cell table:formula="of:=[.I40]/12" office:value-type="currency" office:currency="PLN" office:value="0" calcext:value-type="currency">
            <text:p>0,00 PLN</text:p>
          </table:table-cell>
          <table:table-cell/>
        </table:table-row>
        <table:table-row table:style-name="ro1">
          <table:table-cell table:number-columns-repeated="3"/>
          <table:table-cell table:style-name="ce10"/>
          <table:table-cell table:style-name="ce22" table:number-columns-repeated="2"/>
          <table:table-cell table:number-columns-repeated="5"/>
        </table:table-row>
        <table:table-row table:style-name="ro6">
          <table:table-cell table:number-columns-repeated="3"/>
          <table:table-cell table:style-name="ce11" office:value-type="string" calcext:value-type="string">
            <text:p>Suma pobieranych watów:</text:p>
          </table:table-cell>
          <table:table-cell table:style-name="ce23" table:formula="of:=SUM([.E14:.E40])" office:value-type="currency" office:currency="W" office:value="76.2" calcext:value-type="currency">
            <text:p>76,20 W</text:p>
          </table:table-cell>
          <table:table-cell table:style-name="ce22"/>
          <table:table-cell table:number-columns-repeated="5"/>
        </table:table-row>
        <table:table-row table:style-name="ro1">
          <table:table-cell table:number-columns-repeated="2"/>
          <table:table-cell table:number-columns-spanned="1" table:number-rows-spanned="6"/>
          <table:table-cell table:style-name="ce2" table:number-columns-spanned="7" table:number-rows-spanned="1"/>
          <table:covered-table-cell table:number-columns-repeated="6" table:style-name="ce1"/>
          <table:table-cell/>
        </table:table-row>
        <table:table-row table:style-name="ro2">
          <table:table-cell table:number-columns-repeated="2"/>
          <table:covered-table-cell/>
          <table:table-cell table:style-name="ce12" office:value-type="string" calcext:value-type="string" table:number-columns-spanned="2" table:number-rows-spanned="1">
            <text:p>Roczna strata kWh SUMA:</text:p>
          </table:table-cell>
          <table:covered-table-cell table:style-name="ce24"/>
          <table:table-cell table:style-name="ce24"/>
          <table:table-cell table:style-name="ce30" table:formula="of:=SUM([.G14:.G40])" office:value-type="currency" office:currency="kWh" office:value="667.512" calcext:value-type="currency">
            <text:p>667,51kWh</text:p>
          </table:table-cell>
          <table:table-cell table:style-name="ce34"/>
          <table:table-cell table:style-name="ce2" table:number-columns-spanned="1" table:number-rows-spanned="3"/>
          <table:table-cell table:style-name="ce2" table:number-columns-spanned="1" table:number-rows-spanned="4"/>
          <table:table-cell/>
        </table:table-row>
        <table:table-row table:style-name="ro2">
          <table:table-cell table:number-columns-repeated="2"/>
          <table:covered-table-cell/>
          <table:table-cell table:style-name="ce13" office:value-type="string" calcext:value-type="string" table:number-columns-spanned="2" table:number-rows-spanned="1">
            <text:p>Miesięczna strata kWh SUMA:</text:p>
          </table:table-cell>
          <table:covered-table-cell table:style-name="ce25"/>
          <table:table-cell table:style-name="ce25"/>
          <table:table-cell table:style-name="ce31"/>
          <table:table-cell table:style-name="ce35" table:formula="of:=SUM([.H14:.H40])" office:value-type="currency" office:currency="kWh" office:value="55.626" calcext:value-type="currency">
            <text:p>55,63kWh</text:p>
          </table:table-cell>
          <table:covered-table-cell table:style-name="ce34"/>
          <table:covered-table-cell table:style-name="ce1"/>
          <table:table-cell/>
        </table:table-row>
        <table:table-row table:style-name="ro1">
          <table:table-cell table:number-columns-repeated="2"/>
          <table:covered-table-cell/>
          <table:table-cell table:style-name="ce14" table:number-columns-spanned="2" table:number-rows-spanned="1"/>
          <table:covered-table-cell table:style-name="ce26"/>
          <table:table-cell table:style-name="ce26"/>
          <table:table-cell table:style-name="ce1"/>
          <table:table-cell table:style-name="ce2"/>
          <table:covered-table-cell table:number-columns-repeated="2" table:style-name="ce1"/>
          <table:table-cell/>
        </table:table-row>
        <table:table-row table:style-name="ro7">
          <table:table-cell table:number-columns-repeated="2"/>
          <table:covered-table-cell/>
          <table:table-cell table:style-name="ce15" office:value-type="string" calcext:value-type="string" table:number-columns-spanned="2" table:number-rows-spanned="1">
            <text:p>Roczne strata SUMA:</text:p>
          </table:table-cell>
          <table:covered-table-cell table:style-name="ce27"/>
          <table:table-cell table:style-name="ce27"/>
          <table:table-cell table:style-name="ce32" table:number-columns-repeated="2"/>
          <table:table-cell table:style-name="ce37" table:formula="of:=SUM([.I14:.I40])" office:value-type="currency" office:currency="PLN" office:value="400.5072" calcext:value-type="currency">
            <text:p>400,51 PLN</text:p>
          </table:table-cell>
          <table:covered-table-cell table:style-name="ce1"/>
          <table:table-cell/>
        </table:table-row>
        <table:table-row table:style-name="ro7">
          <table:table-cell table:number-columns-repeated="2"/>
          <table:covered-table-cell/>
          <table:table-cell table:style-name="ce16" office:value-type="string" calcext:value-type="string" table:number-columns-spanned="2" table:number-rows-spanned="1">
            <text:p>Miesięczna strata SUMA:</text:p>
          </table:table-cell>
          <table:covered-table-cell table:style-name="ce28"/>
          <table:table-cell table:style-name="ce28"/>
          <table:table-cell table:style-name="ce33" table:number-columns-repeated="3"/>
          <table:table-cell table:style-name="ce38" table:formula="of:=SUM([.J14:.J40])" office:value-type="currency" office:currency="PLN" office:value="33.3756" calcext:value-type="currency">
            <text:p>33,38 PLN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ce4"/>
          <table:table-cell table:style-name="ce17" table:number-columns-repeated="7"/>
          <table:table-cell/>
        </table:table-row>
        <table:table-row table:style-name="ro1" table:number-rows-repeated="3">
          <table:table-cell table:number-columns-repeated="2"/>
          <table:table-cell table:style-name="ce5"/>
          <table:table-cell table:style-name="Default" table:number-columns-repeated="7"/>
          <table:table-cell/>
        </table:table-row>
        <table:table-row table:style-name="ro1">
          <table:table-cell table:number-columns-repeated="2"/>
          <table:table-cell table:style-name="ce5"/>
          <table:table-cell table:style-name="Default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 number:title="Użytkownika">
      <number:number number:decimal-places="5" number:min-integer-digits="1"/>
    </number:number-style>
    <number:number-style style:name="N110">
      <number:number number:decimal-places="3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12P0"/>
    </number:currency-style>
    <number:date-style style:name="N113" number:title="Użytkownika">
      <number:text>T</number:text>
      <number:year/>
      <number:seconds/>
      <number:text>t</number:text>
    </number:date-style>
    <number:currency-style style:name="N114">
      <number:currency-symbol>kWh</number:currency-symbol>
    </number:currency-style>
    <number:currency-style style:name="N115">
      <number:number number:decimal-places="2" number:min-integer-digits="1"/>
      <number:currency-symbol>kWh</number:currency-symbol>
    </number:currency-style>
    <number:currency-style style:name="N117P0" style:volatile="true">
      <number:number number:decimal-places="2" number:min-integer-digits="1" number:grouping="true"/>
      <number:text> </number:text>
      <number:currency-symbol>W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>W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>kW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>kW</number:currency-symbol>
      <style:map style:condition="value()&gt;=0" style:apply-style-name="N11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.00.0000</text:date>, <text:time style:data-style-name="N2" text:time-value="22:12:18.33422973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22:31:06.720767454</meta:creation-date>
    <dc:date>2018-02-19T22:23:05.186487269</dc:date>
    <meta:editing-duration>PT4H13M23S</meta:editing-duration>
    <meta:editing-cycles>15</meta:editing-cycles>
    <meta:generator>LibreOffice/4.2.8.2$Linux_X86_64 LibreOffice_project/420m0$Build-2</meta:generator>
    <meta:document-statistic meta:table-count="1" meta:cell-count="230" meta:object-count="0"/>
  </office:meta>
</office:document-meta>
</file>